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15" style:family="paragraph" style:parent-style-name="Heading_20_3" style:master-page-name="Standard">
      <style:paragraph-properties fo:margin-top="0.1945in" fo:margin-bottom="0.0555in" loext:contextual-spacing="false" fo:line-height="100%" fo:keep-together="auto" style:page-number="1" fo:keep-with-next="auto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uh9582jx3eqn"/><text:span text:style-name="T1">​NINA Resource: Warning Signs for Families</text:span></text:p>
      <text:p text:style-name="P1">​<text:span text:style-name="T2">A Guide for Early Detection and Intervention</text:span></text:p>
      <text:p text:style-name="P1">​<text:span text:style-name="T3">1. Physical Indicators (The Clinical Perspective)</text:span></text:p>
      <text:list xml:id="list490919320" text:style-name="WWNum3">
        <text:list-item>
          <text:p text:style-name="P2">​<text:span text:style-name="T3">Changes in Eyes:</text:span> Unusually small (pinpoint) or large (dilated) pupils; persistent redness.</text:p>
        </text:list-item>
        <text:list-item>
          <text:p text:style-name="P6">​<text:span text:style-name="T3">Weight &amp; Appetite:</text:span> Sudden, unexplained weight loss or a significant change in eating habits.</text:p>
        </text:list-item>
        <text:list-item>
          <text:p text:style-name="P6">​<text:span text:style-name="T3">Sleep Patterns:</text:span> Unusual lethargy, nodding off at inappropriate times, or periods of extreme, frantic energy.</text:p>
        </text:list-item>
        <text:list-item>
          <text:p text:style-name="P10">​<text:span text:style-name="T3">Physical Marks:</text:span> Unexplained bruising, skin "pick" marks, or wearing long sleeves in warm weather to hide injection sites.</text:p>
        </text:list-item>
      </text:list>
      <text:p text:style-name="P1">​<text:span text:style-name="T3">2. Behavioral &amp; Emotional Shifts</text:span></text:p>
      <text:list xml:id="list2701808787" text:style-name="WWNum2">
        <text:list-item>
          <text:p text:style-name="P3">​<text:span text:style-name="T3">Isolation:</text:span> Withdrawal from long-term friends and family in favor of new, unexplained social circles.</text:p>
        </text:list-item>
        <text:list-item>
          <text:p text:style-name="P7">​<text:span text:style-name="T3">Loss of Interest:</text:span> Sudden abandonment of hobbies, sports, or career goals that were previously important.</text:p>
        </text:list-item>
        <text:list-item>
          <text:p text:style-name="P7">​<text:span text:style-name="T3">Mood Swings:</text:span> Increased irritability, outbursts of anger, or sudden "flatness" (lack of emotion).</text:p>
        </text:list-item>
        <text:list-item>
          <text:p text:style-name="P11">​<text:span text:style-name="T3">Secretiveness:</text:span> Becoming overly defensive or dishonest about their whereabouts or activities.</text:p>
        </text:list-item>
      </text:list>
      <text:p text:style-name="P1">​<text:span text:style-name="T3">3. Environmental Red Flags</text:span></text:p>
      <text:list xml:id="list3914534751" text:style-name="WWNum4">
        <text:list-item>
          <text:p text:style-name="P4">​<text:span text:style-name="T3">Missing Items:</text:span> Disappearance of money, jewelry, or small household electronics.</text:p>
        </text:list-item>
        <text:list-item>
          <text:p text:style-name="P8">​<text:span text:style-name="T3">Paraphernalia:</text:span> Finding unusual items like burnt foil, cut straws, small glass vials, or discarded "baggies."</text:p>
        </text:list-item>
        <text:list-item>
          <text:p text:style-name="P12">​<text:span text:style-name="T3">Medicine Cabinet:</text:span> Missing prescription pills (especially painkillers or anti-anxiety medications).</text:p>
        </text:list-item>
      </text:list>
      <text:p text:style-name="P14"><text:bookmark text:name="_268p4m12tq2y"/><text:span text:style-name="T1">​The NINA Advice: "If You See Something..."</text:span></text:p>
      <text:list xml:id="list1822625932" text:style-name="WWNum1">
        <text:list-item>
          <text:p text:style-name="P5">​<text:span text:style-name="T3">Stay Calm:</text:span> Approach the individual with compassion, not accusation.</text:p>
        </text:list-item>
        <text:list-item>
          <text:p text:style-name="P9">​<text:span text:style-name="T3">Consult a Professional:</text:span> Utilize nursing-led resources or medical professionals to discuss the best path forward.</text:p>
        </text:list-item>
        <text:list-item>
          <text:p text:style-name="P13">​<text:span text:style-name="T3">Don't Wait:</text:span> Early intervention is the most effective way to prevent the tragedy we experienced on October 13, 2024.</text:p>
        </text:list-item>
      </text:list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239" meta:character-count="1651" meta:non-whitespace-character-count="1425"/>
    <meta:generator>LibreOfficeDev/6.0.5.2$Linux_X86_64 LibreOffice_project/</meta:generator>
  </office:meta>
</office:document-meta>
</file>